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cm" fo:margin-right="-1.984cm" fo:line-height="100%" fo:text-align="start" style:justify-single-word="false" fo:text-indent="0cm" style:auto-text-indent="false">
        <style:tab-stops>
          <style:tab-stop style:position="1.27cm"/>
          <style:tab-stop style:position="18.997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cm" fo:margin-right="-1.984cm" fo:line-height="100%" fo:text-align="start" style:justify-single-word="false" fo:text-indent="0cm" style:auto-text-indent="false">
        <style:tab-stops>
          <style:tab-stop style:position="1.27cm"/>
          <style:tab-stop style:position="18.997cm"/>
        </style:tab-stops>
      </style:paragraph-properties>
      <style:text-properties fo:color="#00000a" loext:opacity="100%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cm" fo:margin-right="-3.175cm" fo:line-height="100%" fo:text-align="start" style:justify-single-word="false" fo:text-indent="0cm" style:auto-text-indent="false">
        <style:tab-stops>
          <style:tab-stop style:position="1.27cm"/>
          <style:tab-stop style:position="18.997cm"/>
        </style:tab-stops>
      </style:paragraph-properties>
      <style:text-properties fo:color="#00000a" loext:opacity="100%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-1.984cm" fo:line-height="100%" fo:text-align="start" style:justify-single-word="false" fo:text-indent="0cm" style:auto-text-indent="false">
        <style:tab-stops>
          <style:tab-stop style:position="1.27cm"/>
          <style:tab-stop style:position="12.774cm"/>
          <style:tab-stop style:position="16.03cm"/>
          <style:tab-stop style:position="18.997cm"/>
        </style:tab-stops>
      </style:paragraph-properties>
      <style:text-properties fo:color="#00000a" loext:opacity="10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-1.984cm" fo:line-height="100%" fo:text-align="start" style:justify-single-word="false" fo:text-indent="0cm" style:auto-text-indent="false">
        <style:tab-stops>
          <style:tab-stop style:position="16.531cm"/>
          <style:tab-stop style:position="18.997cm"/>
        </style:tab-stops>
      </style:paragraph-properties>
      <style:text-properties fo:color="#00000a" loext:opacity="10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-1.984cm" fo:line-height="100%" fo:text-align="start" style:justify-single-word="false" fo:text-indent="0cm" style:auto-text-indent="false">
        <style:tab-stops>
          <style:tab-stop style:position="1.27cm"/>
          <style:tab-stop style:position="18.997cm"/>
        </style:tab-stops>
      </style:paragraph-properties>
      <style:text-properties fo:color="#00000a" loext:opacity="100%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4.527cm"/>
          <style:tab-stop style:position="14.778cm"/>
        </style:tab-stops>
      </style:paragraph-properties>
      <style:text-properties fo:color="#00000a" loext:opacity="100%" style:font-name="Times New Roman" fo:font-size="20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-1.984cm" fo:line-height="100%" fo:text-align="start" style:justify-single-word="false" fo:text-indent="0cm" style:auto-text-indent="false">
        <style:tab-stops>
          <style:tab-stop style:position="1.27cm"/>
          <style:tab-stop style:position="18.997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-1.984cm" fo:line-height="100%" fo:text-align="start" style:justify-single-word="false" fo:text-indent="0cm" style:auto-text-indent="false">
        <style:tab-stops>
          <style:tab-stop style:position="1.27cm"/>
          <style:tab-stop style:position="18.997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2pt" fo:font-weight="normal" officeooo:paragraph-rsid="0007020a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</style:style>
    <style:style style:name="P17" style:family="paragraph" style:parent-style-name="Standard">
      <style:paragraph-properties fo:margin-left="0cm" fo:margin-right="-1.984cm" fo:line-height="100%" fo:text-align="start" style:justify-single-word="false" fo:text-indent="0cm" style:auto-text-indent="false">
        <style:tab-stops>
          <style:tab-stop style:position="1.27cm"/>
          <style:tab-stop style:position="18.997cm"/>
        </style:tab-stops>
      </style:paragraph-properties>
      <style:text-properties officeooo:paragraph-rsid="0007cd76"/>
    </style:style>
    <style:style style:name="T1" style:family="text">
      <style:text-properties fo:color="#00000a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a" loext:opacity="100%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fo:color="#00000a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fo:color="#00000a" loext:opacity="100%" style:font-name="Times New Roman" fo:font-size="14pt" fo:font-weight="bold" fo:background-color="transparent" loext:char-shading-value="0" style:font-name-asian="Times New Roman" style:font-name-complex="Times New Roman"/>
    </style:style>
    <style:style style:name="T5" style:family="text">
      <style:text-properties fo:color="#00000a" loext:opacity="100%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" style:family="text">
      <style:text-properties fo:color="#00000a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7" style:family="text">
      <style:text-properties officeooo:rsid="00052f88"/>
    </style:style>
    <style:style style:name="T8" style:family="text">
      <style:text-properties officeooo:rsid="000702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AHMI Fouhaïd</text:p>
      <text:p text:style-name="P3">3 rue du Corridor</text:p>
      <text:p text:style-name="P3">76600 Le Havre</text:p>
      <text:p text:style-name="P3">Nationalité Française(Né au Havre)</text:p>
      <text:p text:style-name="P3">Tél .0695898239</text:p>
      <text:p text:style-name="P3">b.fred@gmx.fr </text:p>
      <text:p text:style-name="P3">Permis B Véhicule Personnel <text:s text:c="39"/></text:p>
      <text:p text:style-name="P10"><text:s text:c="28"/><text:span text:style-name="T7">EMPLOYE DE TRANSIT </text:span><text:s text:c="10"/></text:p>
      <text:p text:style-name="P8"><text:s text:c="27"/></text:p>
      <text:p text:style-name="P1"><text:span text:style-name="T4"><text:s text:c="30"/></text:span><text:span text:style-name="T5">COMPETENCES PROFESSIONNELLES</text:span></text:p>
      <text:p text:style-name="P1"><text:span text:style-name="T5"/></text:p>
      <text:p text:style-name="P11">-<text:span text:style-name="T8">Collecter les documents d’expédition de la marchandise et constituer le dossier de prestation</text:span></text:p>
      <text:p text:style-name="P15">-<text:span text:style-name="T8">Réaliser et controler les documents liés à la circulation internationale des marchandises</text:span></text:p>
      <text:p text:style-name="P15"><text:span text:style-name="T8">-Suivre l’acheminement des marchandises et informer le client sur le déroulement <text:s text:c="2"/></text:span></text:p>
      <text:p text:style-name="P11"/>
      <text:p text:style-name="P17"><text:span text:style-name="T3">Domaines maîtrisé</text:span><text:span text:style-name="T2">s</text:span><text:span text:style-name="T1"> : </text:span><text:span text:style-name="T2">Anglais, Allemand,Nééerlandais, Droit, Economie et Logistique Word ,Gstock 5, Excel, Powerpoint </text:span><text:span text:style-name="T1"><text:s text:c="5"/></text:span></text:p>
      <text:p text:style-name="P2"><text:span text:style-name="T1"><text:s text:c="29"/></text:span><text:span text:style-name="T6"><text:s/></text:span><text:span text:style-name="T5">EXPERIENCES PROFESSIONNELLES </text:span></text:p>
      <text:p text:style-name="P9"/>
      <text:p text:style-name="P14"><text:s text:c="10"/>2020/2021 Bénévolat scolaire et numérique chez Association Aham Le Havre <text:s text:c="10"/></text:p>
      <text:p text:style-name="P6"><text:s text:c="10"/>2019 <text:s text:c="9"/>Agent d’accueil des touristes étrangers au Havre chez Agence Via</text:p>
      <text:p text:style-name="P5"><text:s text:c="10"/>2016/2017 Professeur Anglais, Allemand à l’Institut des Langues deNormandie/ <text:s text:c="2"/><text:tab/> <text:s text:c="16"/><text:tab/> <text:s text:c="15"/>Educaplus Le Havre</text:p>
      <text:p text:style-name="P7"><text:s text:c="10"/>2014/2012 Formateur spécialisé en Logistique de Distribution à la CCI <text:s text:c="26"/><text:tab/> <text:s text:c="5"/></text:p>
      <text:p text:style-name="P4"><text:s text:c="10"/>2012/2008 Professeur Contractuel Educ. Nat. en Eco Droit et Logistique au <text:s text:c="15"/><text:tab/> <text:s text:c="27"/>Lycée Lavoisier Le Havre et au Greta le Havre(Bac Pro,Cap)</text:p>
      <text:p text:style-name="P4"><text:s text:c="10"/>2008/2006 Formateur en Anglais,Allemand à Espace Formation Le <text:s text:c="25"/><text:tab/> <text:s text:c="27"/>Havre (clientèle d entreprises) <text:s/><text:tab/><text:tab/><text:tab/><text:tab/><text:tab/><text:tab/><text:tab/><text:tab/><text:tab/><text:tab/><text:tab/><text:tab/><text:tab/><text:tab/><text:tab/><text:tab/><text:tab/><text:tab/><text:tab/></text:p>
      <text:p text:style-name="P4"><text:s text:c="10"/>2006/2003 Assistant Pédagogique à Association Aham Le Havre et au Collège <text:s text:c="13"/><text:tab/> <text:s text:c="27"/>Irène Joliot Curie Le Havre </text:p>
      <text:p text:style-name="P4"><text:s text:c="10"/>2002/2000 Employé de Transit Export chez Rewico BV Rotterdam et Schenker <text:s text:c="12"/><text:tab/> <text:s text:c="28"/>Le Havre </text:p>
      <text:p text:style-name="P4"><text:s text:c="10"/>1999 <text:s text:c="9"/>Chargé de Clientèle chez IBM BV Rotterdam</text:p>
      <text:p text:style-name="P4"><text:s text:c="10"/>1998 <text:s text:c="9"/>Employé Administratif chez Allied Bakeries (Angleterre)</text:p>
      <text:p text:style-name="P4"><text:s text:c="10"/>1997 <text:s text:c="9"/>Gestionnaire de Stocks chez Surgil Rungis Paris</text:p>
      <text:p text:style-name="P4"><text:s text:c="10"/>1994/1993 Professeur en Droit du Travail et des Affaires à l’IUT Le Havre <text:s text:c="15"/><text:tab/> <text:s text:c="26"/>(DUT) et Lycée Privé Catholique Jeanne d'Arc Le Havre (BAC) <text:s text:c="14"/><text:tab/> <text:s text:c="26"/></text:p>
      <text:p text:style-name="P2"><text:span text:style-name="T1"><text:s text:c="30"/></text:span><text:span text:style-name="T5">FORMATION </text:span></text:p>
      <text:p text:style-name="P12"/>
      <text:p text:style-name="P4"><text:s text:c="10"/>1992 <text:s text:c="9"/>DESS Logistique de Distribution <text:s text:c="10"/></text:p>
      <text:p text:style-name="P4"><text:s text:c="10"/>1990 <text:s text:c="9"/>DFHK (Diplôme Allemand Des Affaires) Mention T.B. Université <text:s text:c="9"/><text:tab/> <text:s text:c="28"/>Le Havre</text:p>
      <text:p text:style-name="P4"><text:s text:c="10"/>1990 <text:s text:c="9"/>BCC(Diplôme Anglais Commercial) Mention T. B. Université Le <text:s text:c="27"/><text:tab/> <text:s text:c="27"/>Havre <text:s text:c="8"/><text:tab/> <text:s text:c="14"/></text:p>
      <text:p text:style-name="P12"/>
      <text:p text:style-name="P12"/>
      <text:p text:style-name="P2"><text:span text:style-name="T1"><text:s text:c="30"/></text:span><text:span text:style-name="T5">LOISIRS</text:span></text:p>
      <text:p text:style-name="P12"/>
      <text:p text:style-name="P4"><text:s text:c="28"/>Lecture</text:p>
      <text:p text:style-name="P13"><text:soft-page-break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52S</meta:editing-duration>
    <meta:editing-cycles>3</meta:editing-cycles>
    <meta:generator>LibreOffice/7.2.2.2$Windows_X86_64 LibreOffice_project/02b2acce88a210515b4a5bb2e46cbfb63fe97d56</meta:generator>
    <meta:creation-date>2023-03-11T10:47:01.822000000</meta:creation-date>
    <dc:date>2023-03-11T10:55:50.218000000</dc:date>
    <meta:document-statistic meta:table-count="0" meta:image-count="0" meta:object-count="0" meta:page-count="2" meta:paragraph-count="33" meta:word-count="257" meta:character-count="2777" meta:non-whitespace-character-count="1569"/>
  </office:meta>
</office:document-meta>
</file>